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14cecd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4d4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4cecd"/>
    </style:style>
    <style:style style:name="T7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/text:span><text:span text:style-name="T7">1276</text:span></text:p>
      <text:p text:style-name="P6"/>
      <text:p text:style-name="P6"/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Otorgar a los arquitectos santafesinos César Alegre, Guillermo Stechina y Federico Strauss, la distinción Diploma de Honor, en reconocimiento a su Tesis de grado como egresados de la Universidad Nacional del Nordeste (UNNE) de Resistencia, Chaco, que ha sido seleccionada como finalista para participar de la XI Bienal Iberoamericana de Arquitectura y Urbanismo (BIAU), constituyendo el único equipo de nuestro país, seleccionado entre más de 330 postulaciones provenientes de universidades de Latinoamérica, España y Portugal. </text:p>
      <text:p text:style-name="P3"/>
      <text:p text:style-name="P3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Establecer que el referente Diploma de Honor será entregado a cada arquitecto en mérito a su trabajo final "Centro de Innovación Agrícola" de la carrera de arquitectura, proyecto que articula las instituciones académicas de la región: las Facultades de Agronomía, Biología, Medicina y Veterinaria de la UNNE y otras carreras de la UTN; junto a otras instituciones, como el INTA, productores locales y empresas privadas, para conformar un Polo de Innovación del sector productivo. </text:p>
      <text:p text:style-name="P3"/>
      <text:p text:style-name="P3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La modalidad de la entrega será en el mes de noviembre en la ciudad de Villa Ocampo, lugar de nacimiento de los Arq. Alegre y Stechina, y donde han cursado sus estudios secundarios en la E.E.T. N°619 "Presbítero Luis Spontón". </text:p>
      <text:p text:style-name="P3"/>
      <text:p text:style-name="P3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Autorizar a la Secretaría Administrativa a efectuar las erogaciones que resulten pertinentes para el cumplimiento de esta resolución. 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6">5</text:span>.-</text:p></table:table-cell></table:table-row></table:table></draw:text-box></draw:frame>Encomendar a la Dirección General de Prensa la difusión de la misma.</text:p>
      <text:p text:style-name="P11"/>
      <text:p text:style-name="P9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6">6</text:span>.-</text:p></table:table-cell></table:table-row></table:table></draw:text-box></draw:frame>Registrar, comunicar y archivar.</text:p>
      <text:p text:style-name="P8"/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7</text:span><text:span text:style-name="T2"> de </text:span><text:span text:style-name="T4">noviembre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13T11:50:30.193101373</dc:date>
    <meta:print-date>2019-11-13T11:50:25.113601368</meta:print-date>
    <meta:editing-cycles>48</meta:editing-cycles>
    <meta:editing-duration>PT1H6M8S</meta:editing-duration>
    <meta:generator>LibreOffice/6.2.5.2$Linux_X86_64 LibreOffice_project/20$Build-2</meta:generator>
    <meta:document-statistic meta:table-count="6" meta:image-count="1" meta:object-count="0" meta:page-count="2" meta:paragraph-count="18" meta:word-count="269" meta:character-count="1744" meta:non-whitespace-character-count="1459"/>
  </office:meta>
</office:document-meta>
</file>